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List_20_Paragraph" style:list-style-name="WWNum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33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">
      <style:paragraph-properties fo:margin-left="0cm" fo:margin-right="0cm" fo:text-align="justify" style:justify-single-word="false" fo:text-indent="0.25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">
      <style:paragraph-properties fo:margin-left="0cm" fo:margin-right="0cm" fo:text-align="justify" style:justify-single-word="false" fo:text-indent="0.25cm" style:auto-text-indent="false"/>
    </style:style>
    <style:style style:name="P3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style:letter-kerning="true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style:letter-kerning="tru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УБЛИЧНАЯ ОФЕРТА</text:p>
      <text:p text:style-name="P16"><text:s/>о заключении договора об оказании услуг</text:p>
      <text:p text:style-name="P12"/>
      <text:list xml:id="list5778053785687520856" text:style-name="WWNum1">
        <text:list-item>
          <text:p text:style-name="P21">Общие положения</text:p>
        </text:list-item>
      </text:list>
      <text:p text:style-name="P9"><text:span text:style-name="T1">В настоящей Публичной оферте содержатся условия заключения Договора об оказании услуг (далее по тексту - «Договор об оказании услуг» и/или «Договор»). Настоящей офертой </text:span><text:span text:style-name="T4">признается предложение, адресованное одному или нескольким конкретным лицам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p>
      <text:p text:style-name="P10">Совершение указанных в настоящей Оферте действий является подтверждением согласия обеих Сторон заключить Договор об оказании услуг на условиях, в порядке и объеме, изложенных в настоящей Оферте.</text:p>
      <text:p text:style-name="P10">Нижеизложенный текст Публичной оферты является официальным публичным предложением Исполнителя, адресованный заинтересованному кругу лиц заключить Договор об оказании услуг в соответствии с положениями пункта 2 статьи 437 Гражданского кодекса РФ.</text:p>
      <text:p text:style-name="P10">Договор об оказании услуг считается заключенным и приобретает силу с момента совершения Сторонами действий, предусмотренных в настоящей Оферте, и, означающих безоговорочное, а также полное принятие всех условий настоящей Оферты без каких-либо изъятий или ограничений на условиях присоединения.</text:p>
      <text:p text:style-name="P5"/>
      <text:p text:style-name="P7">Термины и определения:</text:p>
      <text:p text:style-name="P4"><text:span text:style-name="T3">Договор</text:span><text:span text:style-name="T1"> – текст настоящей Оферты с Приложениями, являющимися неотъемлемой частью настоящей Оферты, акцептованный Заказчиком путем совершения конклюдентных действий, предусмотренных настоящей Офертой.</text:span></text:p>
      <text:p text:style-name="P1"><text:span text:style-name="T3">Конклюдентные действия — это</text:span><text:span text:style-name="T4"> поведение, которое выражает согласие с предложением контрагента заключить, изменить или расторгнуть договор. Действия состоят в полном или частичном выполнении условий, которые предложил контрагент. </text:span></text:p>
      <text:p text:style-name="P4"><text:span text:style-name="T3">Сайт Исполнителя в сети «Интернет»</text:span><text:span text:style-name="T1">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сети «Интернет» по доменному имени и сетевому адресу: https://q3-dev.ru</text:span></text:p>
      <text:p text:style-name="P4"><text:span text:style-name="T3">Стороны Договора (Стороны)</text:span><text:span text:style-name="T1"> – Исполнитель и Заказчик.</text:span></text:p>
      <text:p text:style-name="P4"><text:span text:style-name="T3">Услуга</text:span><text:span text:style-name="T1"> – услуга, оказываемая Исполнителем Заказчику в порядке и на условиях, установленных настоящей Офертой.</text:span></text:p>
      <text:p text:style-name="P5"/>
      <text:list xml:id="list31498186" text:continue-numbering="true" text:style-name="WWNum1">
        <text:list-item>
          <text:p text:style-name="P25">Предмет Договора</text:p>
          <text:list>
            <text:list-item>
              <text:p text:style-name="P30"><text:span text:style-name="T2">Исполнитель обязуется оказать </text:span><text:span text:style-name="T1">Заказчику</text:span><text:span text:style-name="T2"> Услуги, а </text:span><text:span text:style-name="T1">Заказчик </text:span><text:span text:style-name="T2">обязуется оплатить их в размере, порядке и сроки, установленные настоящим Договором.</text:span></text:p>
            </text:list-item>
            <text:list-item>
              <text:p text:style-name="P31"><text:span text:style-name="T1">Наименование, количество, порядок и иные условия оказания </text:span><text:span text:style-name="T2">Услуг</text:span><text:span text:style-name="T1"> определяются на основании сведений Исполнителя при оформлении заявки Заказчиком, либо устанавливаются на сайте Исполнителя в сети «Интернет» https://q3-dev.ru </text:span></text:p>
            </text:list-item>
            <text:list-item>
              <text:p text:style-name="P30"><text:span text:style-name="T2">Исполнитель оказывает Услуги по настоящему Договору лично, либо с </text:span><text:span text:style-name="T9">привлечением третьих лиц, при этом за действия третьих лиц Исполнитель отвечает перед </text:span><text:span text:style-name="T1">Заказчиком </text:span><text:span text:style-name="T9">как за свои собственные.</text:span></text:p>
            </text:list-item>
            <text:list-item>
              <text:p text:style-name="P27"><text:soft-page-break/>Договор заключается путем акцепта настоящей Оферты через совершение конклюдентных действий, выраженных в:</text:p>
            </text:list-item>
          </text:list>
        </text:list-item>
      </text:list>
      <text:list xml:id="list8996233815159273869" text:style-name="WWNum3">
        <text:list-item>
          <text:p text:style-name="P32"><text:span text:style-name="T4">действиях, связанных с регистрацией учетной записи </text:span><text:span text:style-name="T1">на Сайте Исполнителя в сети «Интернет» при наличии необходимости регистрации учетной записи;</text:span></text:p>
        </text:list-item>
        <text:list-item>
          <text:p text:style-name="P33">оформлении и направлении Заказчиком заявки в адрес Исполнителя для оказания Услуг;</text:p>
        </text:list-item>
        <text:list-item>
          <text:p text:style-name="P33">действиях, связанных с оплатой Услуг Заказчиком;</text:p>
        </text:list-item>
        <text:list-item>
          <text:p text:style-name="P33">действиях, связанных с оказанием Услуг Исполнителем.</text:p>
        </text:list-item>
      </text:list>
      <text:p text:style-name="P17">Данный перечень неисчерпывающий, могут быть и другие действия, которые ясно выражают намерение лица принять предложение контрагента. </text:p>
      <text:p text:style-name="P5"/>
      <text:list xml:id="list31506631" text:continue-list="list31498186" text:style-name="WWNum1">
        <text:list-item>
          <text:p text:style-name="P25">Права и обязанности Сторон</text:p>
        </text:list-item>
      </text:list>
      <text:p text:style-name="P8"/>
      <text:list xml:id="list31509130" text:continue-numbering="true" text:style-name="WWNum1">
        <text:list-item>
          <text:list>
            <text:list-item>
              <text:p text:style-name="P26"><text:s/>Права и обязанности Исполнителя:</text:p>
              <text:list>
                <text:list-item>
                  <text:p text:style-name="P34">Исполнитель обязуется оказать Услуги в соответствии с положениями настоящего Договора, в сроки и объеме, указанные в настоящем Договоре и (или) в порядке, указанном на Сайте Исполнителя.</text:p>
                </text:list-item>
                <text:list-item>
                  <text:p text:style-name="P34">Исполнитель обязуется предоставлять Заказчику доступ к разделам Сайта, необходимым для получения информации, согласно пункту 2.1. Договора.</text:p>
                </text:list-item>
                <text:list-item>
                  <text:p text:style-name="P34">Исполнитель несет ответственность за хранение и обработку персональных данных Заказчика, обеспечивает сохранение конфиденциальности этих данных и использует их исключительно для качественного оказания Услуг Заказчику.</text:p>
                </text:list-item>
                <text:list-item>
                  <text:p text:style-name="P36">Исполнитель оставляет за собой право изменять сроки (период) оказания Услуг и условия настоящей Оферты в одностороннем порядке без предварительного уведомления Заказчика, публикуя указанные изменения на Сайте Исполнителя в сети «Интернет». </text:p>
                </text:list-item>
              </text:list>
            </text:list-item>
          </text:list>
        </text:list-item>
      </text:list>
      <text:p text:style-name="P18">При этом новые / измененные условия, указываемые на Сайте, действуют только в отношении вновь заключаемых Договоров.</text:p>
      <text:list xml:id="list31494914" text:continue-numbering="true" text:style-name="WWNum1">
        <text:list-item>
          <text:list>
            <text:list-item>
              <text:p text:style-name="P37"><text:s/>Права и обязанности Заказчика:</text:p>
              <text:list>
                <text:list-item>
                  <text:p text:style-name="P34">Заказчик обязан предоставлять достоверную информацию о себе при получении соответствующих Услуг.</text:p>
                </text:list-item>
                <text:list-item>
                  <text:p text:style-name="P34"><text:s/>Заказчик обязуется не воспроизводить, не повторять, не копировать, не продавать, а также не использовать в каких бы то ни было целях информацию и материалы, ставшие ему доступными в связи с оказанием Услуг, за исключением личного использования непосредственно самим Заказчиком без предоставления в какой-либо форме доступа каким-либо третьим лицам.</text:p>
                </text:list-item>
                <text:list-item>
                  <text:p text:style-name="P34">Заказчик обязуется принять Услуги, оказанные Исполнителем;</text:p>
                </text:list-item>
                <text:list-item>
                  <text:p text:style-name="P35"><text:span text:style-name="T1">Заказчик вправе </text:span><text:span text:style-name="T10">потребовать от Исполнителя вернуть денежные средства за неоказанные услуги, некачественно оказанные услуги, услуги, оказанные с нарушением сроков оказания, а также, если Заказчик решил отказаться от услуг по причинам, не связанным с нарушением обязательств со стороны Исполнителя, исключительно по </text:span><text:span text:style-name="T5">основаниям, предусмотренным действующим законодательством Российской Федерации.</text:span></text:p>
                </text:list-item>
                <text:list-item>
                  <text:p text:style-name="P34">Заказчик гарантирует, что все условия Договора ему понятны; Заказчик принимает условия без оговорок, а также в полном объеме.</text:p>
                </text:list-item>
              </text:list>
            </text:list-item>
          </text:list>
        </text:list-item>
      </text:list>
      <text:p text:style-name="P14"/>
      <text:list xml:id="list31507589" text:continue-numbering="true" text:style-name="WWNum1">
        <text:list-item>
          <text:p text:style-name="P25"><text:soft-page-break/>Цена и порядок расчетов</text:p>
          <text:list>
            <text:list-item>
              <text:p text:style-name="P27">Стоимость услуг Исполнителя, оказываемых Заказчиком и порядок их оплаты, определяются на основании сведений Исполнителя при оформлении заявки Заказчиком либо устанавливаются на Сайте Исполнителя в сети «Интернет»: https://q3-dev.ru</text:p>
            </text:list-item>
            <text:list-item>
              <text:p text:style-name="P28">Все расчеты по Договору производятся в безналичном порядке.</text:p>
            </text:list-item>
          </text:list>
        </text:list-item>
      </text:list>
      <text:p text:style-name="P11"/>
      <text:list xml:id="list31496871" text:continue-numbering="true" text:style-name="WWNum1">
        <text:list-item>
          <text:p text:style-name="P25">Конфиденциальность и безопасность</text:p>
          <text:list>
            <text:list-item>
              <text:p text:style-name="P27">При реализации настоящего Договора Стороны обеспечивают конфиденциальность и безопасность персональных данных в соответствии с актуальной редакцией ФЗ от 27.07.2006 г. № 152-ФЗ «О персональных данных» и ФЗ от 27.07.2006 г. № 149-ФЗ «Об информации, информационных технологиях и о защите информации».</text:p>
            </text:list-item>
            <text:list-item>
              <text:p text:style-name="P27">Стороны обязуются сохранять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</text:p>
            </text:list-item>
            <text:list-item>
              <text:p text:style-name="P27">Под конфиденциальной информацией понимается любая информация, передаваемая Исполнителем и Заказчиком в процессе реализации Договора и подлежащая защите, исключения указаны ниже.</text:p>
            </text:list-item>
            <text:list-item>
              <text:p text:style-name="P27">Такая информация может содержаться в предоставляемых Исполнителю локальных нормативных актах, договорах, письмах, отчетах, аналитических материалах, результатах исследований, схемах, графиках, спецификациях и других документах, оформленных как на бумажных, так и на электронных носителях.</text:p>
            </text:list-item>
          </text:list>
        </text:list-item>
      </text:list>
      <text:p text:style-name="P5"/>
      <text:list xml:id="list31487472" text:continue-numbering="true" text:style-name="WWNum1">
        <text:list-item>
          <text:p text:style-name="P38">Форс-мажор</text:p>
          <text:list>
            <text:list-item>
              <text:p text:style-name="P29">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эпидемии, блокада, эмбарго, землетрясения, наводнения, пожары или другие стихийные бедствия. </text:p>
            </text:list-item>
            <text:list-item>
              <text:p text:style-name="P29">В случае наступления этих обстоятельств Сторона обязана в течение 30 (Тридцати) рабочих дней уведомить об этом другую Сторону. </text:p>
            </text:list-item>
            <text:list-item>
              <text:p text:style-name="P29">Документ, выданный уполномоченным государственным органом, является достаточным подтверждением наличия и продолжительности действия непреодолимой силы. </text:p>
            </text:list-item>
            <text:list-item>
              <text:p text:style-name="P29">Если обстоятельства непреодолимой силы продолжают действовать более 60 (Шестидесяти) рабочих дней, то каждая Сторона вправе отказаться от настоящего Договора в одностороннем порядке. </text:p>
            </text:list-item>
          </text:list>
        </text:list-item>
        <text:list-item>
          <text:p text:style-name="P40">Ответственность Сторон</text:p>
          <text:list>
            <text:list-item>
              <text:p text:style-name="P22">В случае неисполнения и/или ненадлежащего исполнения своих обязательств по Договору, Стороны несут ответственность в соответствии с условиями настоящей Оферты.</text:p>
            </text:list-item>
            <text:list-item>
              <text:p text:style-name="P24"><text:span text:style-name="T4">Исполнитель не несет ответственности за неисполнение и/или ненадлежащее исполнение обязательств по Договору, если такое неисполнение и/или ненадлежащее исполнение произошло по вине </text:span><text:span text:style-name="T1">Заказчика.</text:span></text:p>
            </text:list-item>
            <text:list-item>
              <text:p text:style-name="P22">Сторона, не исполнившая или ненадлежащим образом исполнившая обязательства по Договору, обязана возместить другой Стороне причиненные такими нарушениями убытки.</text:p>
            </text:list-item>
          </text:list>
        </text:list-item>
        <text:list-item>
          <text:p text:style-name="P19">Срок действия настоящей Оферты</text:p>
          <text:list>
            <text:list-item>
              <text:p text:style-name="P22"><text:soft-page-break/>Оферта вступает в силу с момента размещения на Сайте Исполнителя и действует до момента её отзыва Исполнителем.</text:p>
            </text:list-item>
            <text:list-item>
              <text:p text:style-name="P24"><text:span text:style-name="T4">Исполнитель оставляет за собой право внести изменения в условия Оферты и/или отозвать Оферту в любой момент по своему усмотрению. Сведения об изменении или отзыве Оферты доводятся до </text:span><text:span text:style-name="T1">Заказчика </text:span><text:span text:style-name="T4">по выбору Исполнителя посредством размещения на сайте Исполнителя в сети «Интернет», в Личном кабинете </text:span><text:span text:style-name="T1">Заказчика, </text:span><text:span text:style-name="T4">либо путем направления соответствующего уведомления на электронный или почтовый адрес, указанный </text:span><text:span text:style-name="T1">Заказчиком </text:span><text:span text:style-name="T4">при заключении Договора или в ходе его исполнения.</text:span></text:p>
            </text:list-item>
            <text:list-item>
              <text:p text:style-name="P23">Договор вступает в силу с момента Акцепта условий Оферты Заказчиком и действует до полного исполнения Сторонами обязательств по Договору.</text:p>
            </text:list-item>
            <text:list-item>
              <text:p text:style-name="P27">Изменения, внесенные Исполнителем в Договор и опубликованные на сайте в форме актуализированной Оферты, считаются принятыми Заказчиком в полном объеме.</text:p>
            </text:list-item>
          </text:list>
        </text:list-item>
      </text:list>
      <text:p text:style-name="P6"/>
      <text:p text:style-name="P6"/>
      <text:list xml:id="list31502846" text:continue-numbering="true" text:style-name="WWNum1">
        <text:list-item>
          <text:p text:style-name="P20">Дополнительные условия</text:p>
          <text:list>
            <text:list-item>
              <text:p text:style-name="P29">Договор, его заключение и исполнение регулируется действующим законодательством Российской Федерации. Все вопросы, не урегулированные настоящей Офертой или урегулированные не полностью, регулируются в соответствии с материальным правом Российской Федерации.</text:p>
            </text:list-item>
            <text:list-item>
              <text:p text:style-name="P31"><text:span text:style-name="T1">В случае возникновения спора, который может возникнуть между Сторонами в ходе исполнения ими своих обязательств по Договору, заключенному на условиях настоящей Оферты, Стороны обязаны урегулировать спор мирным путем до начала судебного</text:span> <text:span text:style-name="T1">разбирательства. </text:span></text:p>
            </text:list-item>
          </text:list>
        </text:list-item>
      </text:list>
      <text:p text:style-name="P13">Судебное разбирательство осуществляется в соответствии с законодательством Российской Федерации. </text:p>
      <text:p text:style-name="P13">Споры или разногласия, по которым Стороны не достигли договоренности, подлежат разрешению в соответствии с законодательством РФ. Досудебный порядок урегулирования спора является обязательным.</text:p>
      <text:list xml:id="list31498060" text:continue-numbering="true" text:style-name="WWNum1">
        <text:list-item>
          <text:list>
            <text:list-item>
              <text:p text:style-name="P27">В качестве языка Договора, заключаемого на условиях настоящей Оферты, а также языка, используемого при любом взаимодействии Сторон (включая ведение переписки, предоставление требований / уведомлений / разъяснений, предоставление документов и т. д.), Стороны определили русский язык.</text:p>
            </text:list-item>
            <text:list-item>
              <text:p text:style-name="P27">Все документы, подлежащие предоставлению в соответствии с условиями настоящей Оферты, должны быть составлены на русском языке либо иметь перевод на русский язык, удостоверенный в установленном порядке.</text:p>
            </text:list-item>
            <text:list-item>
              <text:p text:style-name="P27">Бездействие одной из Сторон в случае нарушения условий настоящей Оферты не лишает права заинтересованной Стороны осуществлять защиту своих интересов позднее, а также не означает отказа от своих прав в случае совершения одной из Сторон подобных либо сходных нарушений в будущем.</text:p>
            </text:list-item>
            <text:list-item>
              <text:p text:style-name="P27">Если на Сайте Исполнителя в сети «Интернет» есть ссылки на другие веб-сайты и материалы третьих лиц, такие ссылки размещены исключительно в целях информирования, и Исполнитель не имеет контроля в отношении содержания таких сайтов или материалов. Исполнитель не несет ответственность за любые убытки или ущерб, которые могут возникнуть в результате использования таких ссылок.</text:p>
            </text:list-item>
          </text:list>
        </text:list-item>
      </text:list>
      <text:p text:style-name="P15"/>
      <text:list xml:id="list31494514" text:continue-numbering="true" text:style-name="WWNum1">
        <text:list-item>
          <text:p text:style-name="P39">Реквизиты Исполнителя<text:line-break/></text:p>
        </text:list-item>
      </text:list>
      <text:p text:style-name="P2"><text:soft-page-break/><text:span text:style-name="T1">Полное наименование: </text:span><text:span text:style-name="T6"> </text:span><text:span text:style-name="T8">Галкина Евгения Игоревна</text:span></text:p>
      <text:p text:style-name="P3">ИНН: 772793546441</text:p>
      <text:p text:style-name="P3">ОГРН/ОГРНИП:  </text:p>
      <text:p text:style-name="P3">Контактный телефон: 79015363706</text:p>
      <text:p text:style-name="P2"><text:span text:style-name="T1">Контактный e-mail:  4757037</text:span><text:span text:style-name="T7">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7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y Elfimov</meta:initial-creator>
    <dc:creator>Евгения Галкина</dc:creator>
    <meta:editing-cycles>8</meta:editing-cycles>
    <meta:creation-date>2023-08-21T16:26:00</meta:creation-date>
    <dc:date>2026-07-16T11:22:49.51</dc:date>
    <meta:editing-duration>PT1M30S</meta:editing-duration>
    <meta:generator>OpenOffice/4.1.8$Win32 OpenOffice.org_project/418m3$Build-9803</meta:generator>
    <meta:document-statistic meta:table-count="0" meta:image-count="0" meta:object-count="0" meta:page-count="5" meta:paragraph-count="74" meta:word-count="1405" meta:character-count="1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